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 style:list-style-name="L1">
      <style:paragraph-properties fo:text-align="start" style:justify-single-word="false" style:snap-to-layout-grid="false"/>
      <style:text-properties fo:font-size="10.5pt" fo:language="it" fo:country="IT" fo:font-style="italic" fo:font-weight="normal" officeooo:rsid="0072201c" officeooo:paragraph-rsid="00116e7e" style:font-size-asian="10.5pt" style:font-style-asian="italic" style:font-weight-asian="normal" style:font-size-complex="10.5pt"/>
    </style:style>
    <style:style style:name="P2" style:family="paragraph" style:parent-style-name="Standard" style:list-style-name="L1">
      <style:paragraph-properties fo:text-align="start" style:justify-single-word="false" style:snap-to-layout-grid="false"/>
      <style:text-properties fo:font-size="10.5pt" fo:language="it" fo:country="IT" fo:font-style="italic" fo:font-weight="normal" officeooo:rsid="0072201c" officeooo:paragraph-rsid="0013f1fa" style:font-size-asian="10.5pt" style:font-style-asian="italic" style:font-weight-asian="normal" style:font-size-complex="10.5pt"/>
    </style:style>
    <style:style style:name="P3" style:family="paragraph" style:parent-style-name="Standard" style:list-style-name="L1">
      <style:paragraph-properties fo:text-align="start" style:justify-single-word="false" style:snap-to-layout-grid="false"/>
      <style:text-properties fo:font-size="10.5pt" fo:language="it" fo:country="IT" fo:font-style="italic" fo:font-weight="normal" officeooo:rsid="0072201c" officeooo:paragraph-rsid="0015694d" style:font-size-asian="10.5pt" style:font-style-asian="italic" style:font-weight-asian="normal" style:font-size-complex="10.5pt"/>
    </style:style>
    <style:style style:name="P4" style:family="paragraph" style:parent-style-name="Standard" style:list-style-name="L1">
      <style:paragraph-properties fo:text-align="start" style:justify-single-word="false" style:snap-to-layout-grid="false"/>
      <style:text-properties fo:font-size="10.5pt" fo:language="it" fo:country="IT" fo:font-style="italic" fo:font-weight="normal" officeooo:rsid="0072201c" officeooo:paragraph-rsid="00157bca" style:font-size-asian="10.5pt" style:font-style-asian="italic" style:font-weight-asian="normal" style:font-size-complex="10.5pt"/>
    </style:style>
    <style:style style:name="T1" style:family="text">
      <style:text-properties officeooo:rsid="00116e7e"/>
    </style:style>
    <style:style style:name="T2" style:family="text">
      <style:text-properties officeooo:rsid="00131aa1"/>
    </style:style>
    <style:style style:name="T3" style:family="text">
      <style:text-properties officeooo:rsid="0015694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97808047" text:style-name="L1">
        <text:list-item>
          <text:p text:style-name="P1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_________<text:span text:style-name="T3">_______</text:span></text:p>
          <text:p text:style-name="P1">Straße/Platz __________________<text:span text:style-name="T2">_____</text:span> Unterschrift __________________________________</text:p>
          <text:p text:style-name="P1"/>
        </text:list-item>
        <text:list-item>
          <text:p text:style-name="P3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_________<text:span text:style-name="T3">_______</text:span></text:p>
          <text:p text:style-name="P2">Straße/Platz __________________<text:span text:style-name="T2">_____</text:span> Unterschrift __________________________________</text:p>
          <text:p text:style-name="P2"/>
        </text:list-item>
        <text:list-item>
          <text:p text:style-name="P3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_________<text:span text:style-name="T3">_______</text:span></text:p>
          <text:p text:style-name="P2">Straße/Platz __________________<text:span text:style-name="T2">_____</text:span> Unterschrift __________________________________</text:p>
          <text:p text:style-name="P2"/>
        </text:list-item>
        <text:list-item>
          <text:p text:style-name="P3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_________<text:span text:style-name="T3">_______</text:span></text:p>
          <text:p text:style-name="P2">Straße/Platz __________________<text:span text:style-name="T2">_____</text:span> Unterschrift __________________________________</text:p>
          <text:p text:style-name="P2"/>
        </text:list-item>
        <text:list-item>
          <text:p text:style-name="P3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_________<text:span text:style-name="T3">_______</text:span></text:p>
          <text:p text:style-name="P2">Straße/Platz __________________<text:span text:style-name="T2">_____</text:span> Unterschrift __________________________________</text:p>
          <text:p text:style-name="P2"/>
        </text:list-item>
        <text:list-item>
          <text:p text:style-name="P3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_________<text:span text:style-name="T3">_______</text:span></text:p>
          <text:p text:style-name="P2">Straße/Platz __________________<text:span text:style-name="T2">_____</text:span> Unterschrift __________________________________</text:p>
          <text:p text:style-name="P2"/>
        </text:list-item>
        <text:list-item>
          <text:p text:style-name="P3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___<text:span text:style-name="T3">_______</text:span>______</text:p>
          <text:p text:style-name="P2">Straße/Platz __________________<text:span text:style-name="T2">_____</text:span> Unterschrift __________________________________</text:p>
          <text:p text:style-name="P2"/>
        </text:list-item>
        <text:list-item>
          <text:p text:style-name="P3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__<text:span text:style-name="T3">_______</text:span>_______</text:p>
          <text:p text:style-name="P2">Straße/Platz __________________<text:span text:style-name="T2">_____</text:span> Unterschrift __________________________________</text:p>
          <text:p text:style-name="P2"/>
        </text:list-item>
        <text:list-item>
          <text:p text:style-name="P3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<text:span text:style-name="T3">_______</text:span>__________</text:p>
          <text:p text:style-name="P2">Straße/Platz __________________<text:span text:style-name="T2">_____</text:span> Unterschrift __________________________________</text:p>
          <text:p text:style-name="P2"/>
        </text:list-item>
        <text:list-item>
          <text:p text:style-name="P3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2">Straße/Platz __________________<text:span text:style-name="T2">_____</text:span> Unterschrift __________________________________</text:p>
          <text:p text:style-name="P2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</text:list-item>
        <text:list-item>
          <text:p text:style-name="P4"><text:soft-page-break/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</text:list-item>
        <text:list-item>
          <text:p text:style-name="P4"><text:soft-page-break/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  <text:list-item>
          <text:p text:style-name="P4"><text:span text:style-name="T1">Herr/Frau</text:span> ___________________________________Geburtsort____________________<text:span text:style-name="T1">______</text:span> <text:span text:style-name="T1">Geburtsdatum</text:span>_____________________Wohnsitzgemeinde _______________<text:span text:style-name="T3">_______</text:span>_________</text:p>
          <text:p text:style-name="P4">Straße/Platz __________________<text:span text:style-name="T2">_____</text:span> Unterschrift __________________________________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08:17:14.039000000</meta:creation-date>
    <dc:date>2025-03-13T11:15:53.175000000</dc:date>
    <meta:editing-duration>PT26M13S</meta:editing-duration>
    <meta:editing-cycles>5</meta:editing-cycles>
    <meta:generator>LibreOffice/7.4.6.2$Windows_x86 LibreOffice_project/5b1f5509c2decdade7fda905e3e1429a67acd63d</meta:generator>
    <meta:print-date>2025-03-07T12:10:31.238000000</meta:print-date>
    <meta:document-statistic meta:table-count="0" meta:image-count="0" meta:object-count="0" meta:page-count="3" meta:paragraph-count="80" meta:word-count="360" meta:character-count="9991" meta:non-whitespace-character-count="9751"/>
  </office:meta>
</office:document-meta>
</file>